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Verdana" fo:font-size="10pt" style:font-size-asian="10pt" style:font-size-complex="10pt"/>
    </style:style>
    <style:style style:name="T2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Verdana" style:font-name-complex="Verdana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P6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color="#FF0000" fo:font-size="44pt" style:font-size-asian="44pt" style:font-size-complex="44pt"/>
    </style:style>
    <style:style style:name="P7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color="#FF0000" fo:font-size="44pt" style:font-size-asian="44pt" style:font-size-complex="44pt"/>
    </style:style>
    <style:style style:name="P8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color="#FF0000" fo:font-size="26pt" style:font-size-asian="26pt" style:font-size-complex="26pt"/>
    </style:style>
    <style:style style:name="P9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style:font-weight-complex="bold" fo:font-size="26pt" style:font-size-asian="26pt" style:font-size-complex="26pt"/>
    </style:style>
    <style:style style:name="P10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font-size="26pt" style:font-size-asian="26pt" style:font-size-complex="26pt"/>
    </style:style>
    <style:style style:name="P11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color="#FF0000" fo:font-size="26pt" style:font-size-asian="26pt" style:font-size-complex="26pt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="Verdana" style:font-name-complex="Verdana" fo:font-weight="bold" style:font-weight-asian="bold" style:font-weight-complex="bold" fo:color="#FF0000" fo:font-size="26pt" style:font-size-asian="26pt" style:font-size-complex="26pt"/>
    </style:style>
    <style:style style:name="P1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5" style:parent-style-name="Standard" style:family="paragraph">
      <style:paragraph-properties fo:text-align="center"/>
      <style:text-properties style:font-name="Verdana" style:font-name-complex="Verdana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Verdana" style:font-name-complex="Verdana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Verdana" style:font-name-complex="Verdana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Verdana" style:font-name-complex="Verdana" fo:font-size="14pt" style:font-size-asian="14pt" style:font-size-complex="14pt"/>
    </style:style>
  </office:automatic-styles>
  <office:body>
    <office:text text:use-soft-page-breaks="true">
      <text:p text:style-name="P1">26.08.2022 r.</text:p>
      <text:p text:style-name="Standard"><text:span text:style-name="T2">ul. Bobrza 38</text:span></text:p>
      <text:p text:style-name="P3"><text:span text:style-name="T4">Szanowni Państwo,</text:span></text:p>
      <text:p text:style-name="P5"><text:s text:c="2"/></text:p>
      <text:p text:style-name="P6">We<text:s/>środa<text:s/>dnia 31.08.2022 r.</text:p>
      <text:p text:style-name="P7">od godziny 16:00 będzie prowadzona dezynsekcja</text:p>
      <text:p text:style-name="P8">kanałów wentylacyjnych w mieszkaniach.<text:s/></text:p>
      <text:p text:style-name="P9">Usługę będzie wykonywała firma:</text:p>
      <text:p text:style-name="P10">DDD Serwis tel. 506 11 77 11.<text:s/></text:p>
      <text:p text:style-name="P11">Prosimy o wpuszczenie do mieszkania pracownika<text:s/></text:p>
      <text:p text:style-name="P12"><text:span text:style-name="T13">tej firmy.</text:span></text:p>
      <text:p text:style-name="P14"/>
      <text:p text:style-name="P15">Mogą Państwo na własny koszt zamówić w tej firmie<text:s/></text:p>
      <text:p text:style-name="P16">również dezynsekcję powierzchni mieszkania.</text:p>
      <text:p text:style-name="P17"/>
      <text:p text:style-name="P18">Dziękujemy Państwu za współpracę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tarzyna Kasińska</meta:initial-creator>
    <dc:creator>Dominika Jedlińska</dc:creator>
    <meta:creation-date>2022-08-23T12:35:00Z</meta:creation-date>
    <dc:date>2022-08-26T08:31:00Z</dc:date>
    <meta:print-date>2022-08-23T12:1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9" meta:character-count="417" meta:row-count="2" meta:non-whitespace-character-count="359"/>
  </office:meta>
</office:document-meta>
</file>